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in" style:type="center"/>
          <style:tab-stop style:position="5.6874in" style:type="right"/>
        </style:tab-stops>
      </style:paragraph-properties>
    </style:style>
    <style:style style:name="P2" style:family="paragraph" style:parent-style-name="Header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5.6874in" style:type="right"/>
        </style:tab-stops>
      </style:paragraph-properties>
      <style:text-properties fo:font-variant="small-caps" style:font-name="Serifa BT"/>
    </style:style>
    <style:style style:name="P3" style:family="paragraph" style:parent-style-name="Title" style:master-page-name="Standard">
      <style:paragraph-properties style:page-number="auto"/>
      <style:text-properties fo:font-weight="normal" style:font-weight-asian="normal"/>
    </style:style>
    <style:style style:name="P4" style:family="paragraph" style:parent-style-name="Body_20_Text_20_First_20_Indent">
      <style:paragraph-properties fo:margin-left="0in" fo:margin-right="0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 fo:font-style="italic" style:font-style-asian="italic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&lt;Title&gt;&gt;</text:p>
      <text:p text:style-name="Subtitle"/>
      <text:p text:style-name="Subtitle">&lt;&lt;Author&gt;&gt;<text:span text:style-name="Footnote_20_Symbol"><text:span text:style-name="T2"><text:note text:id="ftn1" text:note-class="footnote"><text:note-citation text:label=""></text:note-citation><text:note-body><text:p text:style-name="Standard">Copyright 2009 &lt;&lt;author&gt;&gt;. Permission to reproduce is granted if not for profit or commercial advantage, and if the original work is properly cited. <text:line-break/>Author's address: &lt;&lt;address if desired&gt;&gt; <text:line-break/>Cite as: &lt;&lt;author&gt;&gt;, "&lt;&lt;title&gt;&gt;", <text:span text:style-name="T1">Annals of Genealogical Research</text:span> Vol. 5, No. &lt;&lt;?&gt;&gt; (2007) at http://www.genlit.org/agr/viewarticle.php?id=&lt;&lt;??&gt;&gt;</text:p><text:p text:style-name="Standard"/></text:note-body></text:note></text:span></text:span></text:p>
      <text:p text:style-name="P4"/>
      <text:p text:style-name="Body_20_Text_20_First_20_Indent">&lt;&lt;text&gt;&gt; </text:p>
      <text:p text:style-name="Body_20_Text_20_First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se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Heading_20_Base" style:display-name="Heading Base" style:family="paragraph" style:parent-style-name="Base"/>
    <style:style style:name="Heading_20_1" style:display-name="Heading 1" style:family="paragraph" style:parent-style-name="Heading_20_Base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Heading_20_Base" style:next-style-name="Standard" style:class="text" style:default-outline-level="2">
      <style:paragraph-properties fo:margin-top="0.1665in" fo:margin-bottom="0.0417in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Heading_20_Base" style:next-style-name="Standard" style:class="text" style:default-outline-level="3">
      <style:paragraph-properties fo:margin-top="0.1665in" fo:margin-bottom="0.0417in" fo:keep-with-next="always"/>
      <style:text-properties style:font-name="Arial" fo:font-size="12pt" style:font-size-asian="12pt"/>
    </style:style>
    <style:style style:name="Heading_20_4" style:display-name="Heading 4" style:family="paragraph" style:parent-style-name="Heading_20_Base" style:next-style-name="Standard" style:class="text" style:default-outline-level="4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.0835in" fo:text-align="justify" style:justify-single-word="false" fo:text-indent="0.15in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NameSmallCaps" style:family="text" style:parent-style-name="Default_20_Paragraph_20_Font">
      <style:text-properties fo:font-variant="small-caps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5.6874in" style:type="right"/>
        </style:tab-stops>
      </style:paragraph-properties>
      <style:text-properties fo:font-variant="small-caps" style:font-name="Serifa B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5.6874in" style:type="right"/>
        </style:tab-stops>
      </style:paragraph-properties>
    </style:style>
    <style:style style:name="T1" style:family="text"/>
    <style:page-layout style:name="pm1">
      <style:page-layout-properties fo:page-width="8.5in" fo:page-height="11in" style:num-format="1" style:print-orientation="portrait" fo:margin-top="0.6in" fo:margin-bottom="0.8in" fo:margin-left="1.4in" fo:margin-right="1.4in" style:writing-mode="lr-tb" style:layout-grid-color="#c0c0c0" style:layout-grid-lines="38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P1">Annals of Genealogical Research<text:tab/><text:tab/>Vol. 5, No. ?? (2009)</text:p>
      </style:header>
      <style:footer>
        <text:p text:style-name="P2"><text:tab/><text:tab/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&lt;&lt;Title&gt;&gt;</dc:title>
    <meta:initial-creator>Robert Shaw</meta:initial-creator>
    <meta:creation-date>2009-05-23T17:20:00</meta:creation-date>
    <dc:creator>Robert Shaw</dc:creator>
    <dc:date>2009-05-23T17:20:00</dc:date>
    <meta:editing-cycles>1</meta:editing-cycles>
    <meta:editing-duration>PT7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7" meta:character-count="423"/>
  </office:meta>
</office:document-meta>
</file>